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C C G <text:s/>G</text:p>
      <text:p><text:s text:c="4"/>look how they shine fo<text:span text:style-name="Measure_20__23_1">r y</text:span>ou (FM7 FM7)</text:p>
      <text:p>(And everything you d<text:span text:style-name="Measure_20__23_1">o</text:span>) <text:s text:c="15"/>x3)</text:p>
      <text:p>Yeah, they were all yello<text:span text:style-name="Measure_20__23_1">w</text:span> <text:s text:c="6"/>C <text:s text:c="2"/>C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C C G G</text:p>
      <text:p>And it was all yello<text:span text:style-name="Measure_20__23_1">w</text:span> <text:s text:c="11"/>F F C <text:s/>C</text:p>
      <text:p/>
      <text:p>[Chorus] (FM7 Am7-G x3) - F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C C G G - FM7 FM7</text:p>
      <text:p>(Look how they shine (for) (<text:span text:style-name="Measure_20__23_1">you</text:span>/…) x2~1)</text:p>
      <text:p/>
      <text:p>[Bridge] <text:s text:c="5"/>[Verse - Lines #1~2] - F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